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text-align="center"/>
    </style:style>
    <style:style style:name="TableColumn10" style:family="table-column">
      <style:table-column-properties style:column-width="0.975in" style:use-optimal-column-width="false"/>
    </style:style>
    <style:style style:name="TableColumn11" style:family="table-column">
      <style:table-column-properties style:column-width="1.5569in" style:use-optimal-column-width="false"/>
    </style:style>
    <style:style style:name="TableColumn12" style:family="table-column">
      <style:table-column-properties style:column-width="0.5847in" style:use-optimal-column-width="false"/>
    </style:style>
    <style:style style:name="TableColumn13" style:family="table-column">
      <style:table-column-properties style:column-width="0.4881in" style:use-optimal-column-width="false"/>
    </style:style>
    <style:style style:name="TableColumn14" style:family="table-column">
      <style:table-column-properties style:column-width="1.175in" style:use-optimal-column-width="false"/>
    </style:style>
    <style:style style:name="TableColumn15" style:family="table-column">
      <style:table-column-properties style:column-width="0.7812in" style:use-optimal-column-width="false"/>
    </style:style>
    <style:style style:name="TableColumn16" style:family="table-column">
      <style:table-column-properties style:column-width="0.6777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Column18" style:family="table-column">
      <style:table-column-properties style:column-width="0.8777in" style:use-optimal-column-width="false"/>
    </style:style>
    <style:style style:name="TableColumn19" style:family="table-column">
      <style:table-column-properties style:column-width="0.9743in" style:use-optimal-column-width="false"/>
    </style:style>
    <style:style style:name="TableColumn20" style:family="table-column">
      <style:table-column-properties style:column-width="1.2652in" style:use-optimal-column-width="false"/>
    </style:style>
    <style:style style:name="Table9" style:family="table">
      <style:table-properties style:width="10.3263in" style:rel-width="104.16%" fo:margin-left="-0.1486in" table:align="left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" style:family="table-row">
      <style:table-row-properties style:min-row-height="1.379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7" style:family="table-row">
      <style:table-row-properties style:min-row-height="0.302in" style:use-optimal-row-height="false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style:text-autospace="none"/>
    </style:style>
    <style:style style:name="T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Helvetica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Helvetica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Helvetica" fo:font-size="10pt" style:font-size-asian="10pt" style:font-size-complex="10pt"/>
    </style:style>
    <style:style style:name="P54" style:parent-style-name="Normale" style:family="paragraph">
      <style:text-properties style:font-name="Verdana" style:font-name-complex="Helvetica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Helvetica" fo:font-weight="bold" style:font-weight-asian="bold" fo:font-size="10pt" style:font-size-asian="10pt" style:font-size-complex="10pt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text-properties style:font-name="Verdana" style:font-name-complex="Arial" fo:font-size="9pt" style:font-size-asian="9pt" style:font-size-complex="9pt"/>
    </style:style>
    <style:style style:name="P58" style:parent-style-name="Normale" style:family="paragraph">
      <style:text-properties style:font-name="Verdana" style:font-name-complex="Arial" fo:font-size="9pt" style:font-size-asian="9pt" style:font-size-complex="9pt"/>
    </style:style>
    <style:style style:name="P59" style:parent-style-name="Normale" style:family="paragraph">
      <style:text-properties style:font-name="Verdana" style:font-name-complex="Arial" fo:font-size="9pt" style:font-size-asian="9pt" style:font-size-complex="9pt"/>
    </style:style>
    <style:style style:name="P60" style:parent-style-name="Normale" style:family="paragraph">
      <style:text-properties style:font-name="Verdana" style:font-name-complex="Arial" fo:font-size="9pt" style:font-size-asian="9pt" style:font-size-complex="9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67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68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69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70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71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72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76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T77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78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81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82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T83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84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85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91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92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93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94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95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T96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TableRow97" style:family="table-row">
      <style:table-row-properties style:min-row-height="0.0555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120" style:parent-style-name="Normale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Ministero dell’Istruzione, dell’Università e della Ricerca</text:p>
      <text:p text:style-name="P2"><text:span text:style-name="T3">Dipartimento per la Formazione Superiore e per la Ricerca – Ufficio II</text:span></text:p>
      <text:p text:style-name="P4"/>
      <text:p text:style-name="Normale"><text:span text:style-name="T5">Pubblicazione ai sensi dell’art. 22 del D.lgs.<text:s/></text:span><text:span text:style-name="T6">33/2013</text:span><text:tab/><text:tab/><text:tab/><text:tab/><text:tab/><text:tab/><text:span text:style-name="T7">Aggiornato al <text:s/>27/03/2019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Normale"><text:span text:style-name="T23">ELENCO DEGLI ENTI PUBBLICI VIGILATI DAL DIPARTIMENTO PER LA FORMAZIONE SUPERIORE E PER LA RICER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Denominazione /Ragione sociale dell’ente</text:p>
          </table:table-cell>
          <table:table-cell table:style-name="TableCell27">
            <text:p text:style-name="P28">Funzioni attribuite e attività svolte in favore dell’amm.ne o delle attività<text:s/>di servizio pubblico affidate</text:p>
          </table:table-cell>
          <table:table-cell table:style-name="TableCell29">
            <text:p text:style-name="P30">Misura dell’eventuale partecipazione dell’amm.ne<text:s/></text:p>
          </table:table-cell>
          <table:table-cell table:style-name="TableCell31">
            <text:p text:style-name="P32">Durata dell’impegno</text:p>
          </table:table-cell>
          <table:table-cell table:style-name="TableCell33">
            <text:p text:style-name="P34">Onere complessivo a qualsiasi titolo gravante per l’anno sul bilancio dell’Amm.ne</text:p>
          </table:table-cell>
          <table:table-cell table:style-name="TableCell35">
            <text:p text:style-name="P36">Numero dei rappresentanti dell’amm.ne negli organi di governo e<text:s/>trattamento economico complessivo a ciascuno di essi spettante</text:p>
          </table:table-cell>
          <table:table-cell table:style-name="TableCell37">
            <text:p text:style-name="P38">Risultati di bilancio degli ultimi tre esercizi finanziari</text:p>
          </table:table-cell>
          <table:table-cell table:style-name="TableCell39">
            <text:p text:style-name="P40">Incarichi di amministratore dell’ente e relativo trattamento economico complessivo</text:p>
          </table:table-cell>
          <table:table-cell table:style-name="TableCell41">
            <text:p text:style-name="P42">Dichiarazione sulla insussistenza di una delle cause di inconferibilità dell’incarico</text:p>
          </table:table-cell>
          <table:table-cell table:style-name="TableCell43">
            <text:p text:style-name="P44">Dichiarazione sulla insussistenza di una delle cause di incompatibilità al conferimento dell’incarico</text:p>
          </table:table-cell>
          <table:table-cell table:style-name="TableCell45">
            <text:p text:style-name="P46">Link dei siti istituzionali degli enti pubblici vigilati in cui sono pubblicati i dati relativi ai componenti degli organi di indirizzo politico e ai soggetti titolari di incarichi dirigenziali, di collaborazione o consulenza</text:p>
          </table:table-cell>
        </table:table-row>
        <table:table-row table:style-name="TableRow47">
          <table:table-cell table:style-name="TableCell48">
            <text:p text:style-name="P49"><text:span text:style-name="T50"> </text:span><text:span text:style-name="T51">Agenzia nazionale di valutazione del sistema universitario e della</text:span></text:p>
            <text:p text:style-name="Normale"><text:span text:style-name="T52">ricerca</text:span><text:span text:style-name="T53"><text:s/></text:span></text:p>
            <text:p text:style-name="P54"/>
            <text:p text:style-name="Normale"><text:span text:style-name="T55">ANVUR</text:span></text:p>
          </table:table-cell>
          <table:table-cell table:style-name="TableCell56">
            <text:p text:style-name="P57">DPR 1° febbraio 2010 n .76<text:s/></text:p>
            <text:p text:style-name="P58">Valutazione esterna della qualità<text:s/>delle attività delle università e degli enti di ricerca pubblici e privati destinatari di finanziamenti pubblici;</text:p>
            <text:p text:style-name="P59">Indirizzo, coordinamento e vigilanza delle attività di valutazione demandate ai nuclei di valutazione interna degli atenei e degli enti di ricerca;</text:p>
            <text:p text:style-name="P60">Valutazione dell’efficienza e dell’efficacia dei programmi statali di finanziamento e di incentivazione delle attività di ricerca e di innovazione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Capitolo di bilancio MIUR 1688 - somme iscritte per <text:s/>E.F. 2019 da trasferire all’ANVUR<text:s/></text:p>
            <text:p text:style-name="P67">€<text:s/>7.777.790,00</text:p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-</text:p>
          </table:table-cell>
          <table:table-cell table:style-name="TableCell75">
            <text:p text:style-name="Normale"><text:a xlink:href="http://www.anvur.it/amministrazione-trasparente/bilanci/" office:target-frame-name="_top" xlink:show="replace"><text:span text:style-name="Collegamentoipertestuale">http://www.anvur.it/amministrazione-trasparente/bilanci/</text:span></text:a></text:p>
            <text:p text:style-name="Normale"/>
            <text:p text:style-name="Normale"><text:a xlink:href="http://www.anvur.it/amministrazione-trasparente/bilanci/preventivo-e-consuntivo/" office:target-frame-name="_top" xlink:show="replace"><text:span text:style-name="T76">http://www.anvu</text:span><text:span text:style-name="T77">r.it/amministrazione-trasparente/bilanci/preventivo-e-consuntivo/</text:span></text:a></text:p>
            <text:p text:style-name="P78"/>
          </table:table-cell>
          <table:table-cell table:style-name="TableCell79">
            <text:p text:style-name="P80">Direttore Dott. Sandro Momigliano</text:p>
            <text:p text:style-name="P81"/>
            <text:p text:style-name="Normale"><text:a xlink:href="http://www.anvur.it/amministrazione-trasparente/personale/dirigenti/il-direttore-sandro-momigliano/" office:target-frame-name="_top" xlink:show="replace"><text:span text:style-name="T82">http://www.anvur.it/amministrazione-t</text:span><text:span text:style-name="T83">rasparente/personale/dirigenti/il-direttore-sandro-momigliano/</text:span></text:a></text:p>
            <text:p text:style-name="P84"/>
            <text:p text:style-name="P85"/>
          </table:table-cell>
          <table:table-cell table:style-name="TableCell86">
            <text:p text:style-name="P87"> Gli incarichi sono conferiti dall’ANVUR pertanto le dichiarazioni sono detenute dall’ANVUR stessa</text:p>
          </table:table-cell>
          <table:table-cell table:style-name="TableCell88">
            <text:p text:style-name="P89"> Gli incarichi sono conferiti dall’ANVUR pertanto le dichiarazioni sono detenute dall’ANVUR<text:s/>stessa</text:p>
          </table:table-cell>
          <table:table-cell table:style-name="TableCell90">
            <text:p text:style-name="Normale"><text:a xlink:href="http://www.anvur.it/amministrazione-trasparente/organizzazione/organi-di-indirizzo-politico-e-amministrativo/" office:target-frame-name="_top" xlink:show="replace"><text:span text:style-name="T91">http://www.anvur.it/amministrazione-trasparente/organizzazione/organi-di-indirizzo-politico-e-amministrativo/</text:span></text:a></text:p>
            <text:p text:style-name="P92"/>
            <text:p text:style-name="Normale"><text:a xlink:href="http://www.anvur.it/amministrazione-trasparente/personale/dirigenti/" office:target-frame-name="_top" xlink:show="replace"><text:span text:style-name="T93">http://www.anvur.it/amministrazione-trasparente/personale/dirigenti/</text:span></text:a></text:p>
            <text:p text:style-name="P94"/>
            <text:p text:style-name="Normale"><text:a xlink:href="http://www.anvur.it/amministrazione-trasparente/consulenti-e-collaboratori/titolari-di-incarichi-di-collaborazione-o-consulenza/" office:target-frame-name="_top" xlink:show="replace"><text:span text:style-name="T95">http://www.anvur.it/amministrazione-trasparente/consulenti-e-collaboratori/titolari-di-incarichi-di-</text:span><text:soft-page-break/><text:span text:style-name="T96">collaborazione-o-consulenza/</text:span></text:a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EI PROCEDIMENTI DELLA DIREZIONE GENERALE _________________________________</dc:title>
    <meta:initial-creator>M.I.U.R.</meta:initial-creator>
    <dc:creator>Tamilio Paola</dc:creator>
    <meta:creation-date>2022-05-24T09:40:00Z</meta:creation-date>
    <dc:date>2022-05-24T09:40:00Z</dc:date>
    <meta:print-date>2015-10-26T14:4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0" meta:character-count="3411" meta:row-count="24" meta:non-whitespace-character-count="2907"/>
  </office:meta>
</office:document-meta>
</file>